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soccer 30 juli t/m 1 augustus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aanvraag is ontvangen voor het houden van een 3-daags beachsoccertoernooi op de parkeerplaats van 30 juli t/m 1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4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02 464174</meta:user-defined>
    <meta:user-defined meta:name="DC.title">Aanvraag Beachsoccer 30 juli t/m 1 augustus, Noorden, Simon van Capelweg 111</meta:user-defined>
    <meta:user-defined meta:name="OVERHEID.PostcodeHuisnummer/OVERHEIDop.postcodeHuisnummer">2431AE 111</meta:user-defined>
    <meta:user-defined meta:name="OVERHEIDop.straatnaam">Simon van Capelweg</meta:user-defined>
    <meta:user-defined meta:name="OVERHEIDop.woonplaats">Noo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37</meta:user-defined>
    <meta:user-defined meta:name="OVERHEIDop.GmbID/DC.identifier">gmb-2021-180437</meta:user-defined>
    <meta:user-defined meta:name="OVERHEIDop.versieInformatie"/>
  </office:meta>
</office:document-meta>
</file>