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Euterpestraat 28(1) Leeuwarden, (11033520) bouwen van een nieuwe IKC Albertine Agnes, verzenddatum 27-05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5.028 580085.199</meta:user-defined>
    <meta:user-defined meta:name="DC.title">Ingetrokken omgevingsvergunning Euterpestraat 28(1) Leeuwarden, (11033520) bouwen van een nieuwe IKC Albertine Agnes, verzenddatum 27-05-2021.</meta:user-defined>
    <meta:user-defined meta:name="OVERHEID.PostcodeHuisnummer/OVERHEIDop.postcodeHuisnummer">8915BB 28</meta:user-defined>
    <meta:user-defined meta:name="OVERHEIDop.straatnaam">Euterpe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30</meta:user-defined>
    <meta:user-defined meta:name="OVERHEIDop.GmbID/DC.identifier">gmb-2021-180430</meta:user-defined>
    <meta:user-defined meta:name="OVERHEIDop.versieInformatie"/>
  </office:meta>
</office:document-meta>
</file>