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ëreweg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iëreweg 566, 3076GV, plaatsen van een dakkapel (aanvraagdatum 31-05-2021, dossiernummer OMV.21.05.00546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61.1 432007.56</meta:user-defined>
    <meta:user-defined meta:name="DC.title">Aangevraagde omgevingsvergunning Moliëreweg 566</meta:user-defined>
    <meta:user-defined meta:name="OVERHEID.PostcodeHuisnummer/OVERHEIDop.postcodeHuisnummer">3076GV 566</meta:user-defined>
    <meta:user-defined meta:name="OVERHEIDop.straatnaam">Molièreweg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29</meta:user-defined>
    <meta:user-defined meta:name="OVERHEIDop.GmbID/DC.identifier">gmb-2021-180429</meta:user-defined>
    <meta:user-defined meta:name="OVERHEIDop.versieInformatie"/>
  </office:meta>
</office:document-meta>
</file>