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ing inrichting - Watermolenweg 3 en 7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43459</text:p>
            <text:p text:style-name="common-al">Voor : verandering inrichting</text:p>
            <text:p text:style-name="common-al">Locatie : Watermolenweg 3 en 7, (3961 NG) Wijk bij Duurstede</text:p>
            <text:p text:style-name="common-al">Datum ontvangst : 28-05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7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042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3459</meta:user-defined>
    <dc:language>nl</dc:language>
    <meta:user-defined meta:name="OVERHEID.EPSG28992/DC.spatial">149924.459 442655.531</meta:user-defined>
    <meta:user-defined meta:name="DC.title">Gemeente Wijk bij Duurstede - aanvraag omgevingsvergunning - verandering inrichting - Watermolenweg 3 en 7, Wijk bij Duurstede</meta:user-defined>
    <meta:user-defined meta:name="OVERHEID.PostcodeHuisnummer/OVERHEIDop.postcodeHuisnummer">3961NG 3</meta:user-defined>
    <meta:user-defined meta:name="OVERHEIDop.straatnaam">Watermolenweg</meta:user-defined>
    <meta:user-defined meta:name="OVERHEIDop.woonplaats">Wijk bij Duursted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426</meta:user-defined>
    <meta:user-defined meta:name="OVERHEIDop.GmbID/DC.identifier">gmb-2021-180426</meta:user-defined>
    <meta:user-defined meta:name="OVERHEIDop.versieInformatie"/>
  </office:meta>
</office:document-meta>
</file>