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-10-11 juli 2021 - Papgat presenteert: Papgat Summ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1 heeft de gemeente een aanvraag ontvangen voor een evenementenvergunning op locatie Centrum te Sint-Oedenrode. De aanvraag is geregistreerd onder zaaknummer VEV-2021-074.</text:p>
            <text:p text:style-name="common-al">Omschrijving evenement: 9-10-11 juli 2021 - Papgat presenteert: Papgat Summe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4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123.36 397253.87</meta:user-defined>
    <meta:user-defined meta:name="DC.title">Kennisgeving ontvangst aanvraag evenementenvergunning - 9-10-11 juli 2021 - Papgat presenteert: Papgat Summer Festival</meta:user-defined>
    <meta:user-defined meta:name="OVERHEID.PostcodeHuisnummer/OVERHEIDop.postcodeHuisnummer">5492AA 13</meta:user-defined>
    <meta:user-defined meta:name="OVERHEIDop.straatnaam">Markt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20</meta:user-defined>
    <meta:user-defined meta:name="OVERHEIDop.GmbID/DC.identifier">gmb-2021-180420</meta:user-defined>
    <meta:user-defined meta:name="OVERHEIDop.versieInformatie"/>
  </office:meta>
</office:document-meta>
</file>