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ndermatenweg,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V-2021-2893 voor een omgevingsvergunning : het vellen van 1 berk, op locatie Lindermatenweg, t.h.v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4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156 475092</meta:user-defined>
    <meta:user-defined meta:name="DC.title">Kennisgeving besluit op aanvraag omgevingsvergunning  Lindermatenweg, t.h.v. nr. 25</meta:user-defined>
    <meta:user-defined meta:name="OVERHEID.PostcodeHuisnummer/OVERHEIDop.postcodeHuisnummer">7532RK 25</meta:user-defined>
    <meta:user-defined meta:name="OVERHEIDop.straatnaam">Lindermatenweg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412</meta:user-defined>
    <meta:user-defined meta:name="OVERHEIDop.GmbID/DC.identifier">gmb-2021-180412</meta:user-defined>
    <meta:user-defined meta:name="OVERHEIDop.versieInformatie"/>
  </office:meta>
</office:document-meta>
</file>