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Venusskulp 20 Stiens, (11046361) kappen van een kastanjeboom, verzenddatum 31-05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0 juni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Het dragen van een mondkapje is in het gemeentehuis verplicht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0405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405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405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9718.9 586645.64</meta:user-defined>
    <meta:user-defined meta:name="DC.title">Vergunningvrij Venusskulp 20 Stiens, (11046361) kappen van een kastanjeboom, verzenddatum 31-05-2021.</meta:user-defined>
    <meta:user-defined meta:name="OVERHEID.PostcodeHuisnummer/OVERHEIDop.postcodeHuisnummer">9051ME 20</meta:user-defined>
    <meta:user-defined meta:name="OVERHEIDop.straatnaam">Venusskulp</meta:user-defined>
    <meta:user-defined meta:name="OVERHEIDop.woonplaats">Stiens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405</meta:user-defined>
    <meta:user-defined meta:name="OVERHEIDop.GmbID/DC.identifier">gmb-2021-180405</meta:user-defined>
    <meta:user-defined meta:name="OVERHEIDop.versieInformatie"/>
  </office:meta>
</office:document-meta>
</file>