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Vinkenbek 11, plaatsen van keer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inkenbek 11 in Ootmarsum</text:p>
            <text:p text:style-name="common-al">Project: het plaatsen van keerwanden</text:p>
            <text:p text:style-name="common-al">Ingekomen: 04-06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039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9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9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keerwanden</meta:user-defined>
    <dc:language>nl</dc:language>
    <meta:user-defined meta:name="OVERHEID.EPSG28992/DC.spatial">257486.086213468 491799.922462813</meta:user-defined>
    <meta:user-defined meta:name="DC.title">Gemeente Dinkelland - aanvraag omgevingsvergunning, Ootmarsum, Vinkenbek 11, plaatsen van keerwanden</meta:user-defined>
    <meta:user-defined meta:name="OVERHEID.PostcodeHuisnummer/OVERHEIDop.postcodeHuisnummer">7631CE 11</meta:user-defined>
    <meta:user-defined meta:name="OVERHEIDop.straatnaam">Vinkenbek</meta:user-defined>
    <meta:user-defined meta:name="OVERHEIDop.woonplaats">Ootmarsu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0399</meta:user-defined>
    <meta:user-defined meta:name="OVERHEIDop.GmbID/DC.identifier">gmb-2021-180399</meta:user-defined>
    <meta:user-defined meta:name="OVERHEIDop.versieInformatie"/>
  </office:meta>
</office:document-meta>
</file>