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 - Ontwerpbestemmingsplan “Strateris 32 / Schep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treft een gedeeltelijke herziening van het bestemmingsplan ‘Hoebenakker 2013’. De locatie waar het plan betrekking op heeft, betreft het achtererf van Strateris 32, grenzend aan Scheper. Het ontwerpbestemmingsplan heeft als doel 4 levensloopbestendige woningen mogelijk te maken. </text:p>
            <text:p text:style-name="common-al"/>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22 januari tot en met 5 maart 2021, bij de centrale klantenbalie, op afspraak of via <text:a xlink:href="https://www.ruimtelijkeplannen.nl/viewer/view?planidn=NL.IMRO.0946.BPStraterisScheper-ON01" xlink:type="simple">www.ruimtelijkeplannen.nl.</text:a></text:p>
            <text:p text:style-name="common-al"/>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Chrit Damoiseaux van het team Samenleving Fysiek. </text:p>
            <text:p text:style-name="common-al"/>
            <text:p text:style-name="last-al">Een zakelijke beschrijving van de inhoud van de anterieure overeenkomst ligt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03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StraterisScheper-ON01</meta:user-defined>
    <dc:language>nl</dc:language>
    <meta:user-defined meta:name="OVERHEID.Gemeente/DC.spatial">Nederweert</meta:user-defined>
    <meta:user-defined meta:name="DC.title">Gemeente Nederweert - Bestemmingsplan - Ontwerpbestemmingsplan “Strateris 32 / Scheper”</meta:user-defined>
    <meta:user-defined meta:name="DCTERMS.W3CDTF/DCTERMS.available">2021-01-21</meta:user-defined>
    <meta:user-defined meta:name="DCTERMS.W3CDTF/OVERHEIDop.jaargang">2021</meta:user-defined>
    <meta:user-defined meta:name="OVERHEIDop.publicationIssue">18039</meta:user-defined>
    <meta:user-defined meta:name="OVERHEIDop.GmbID/DC.identifier">gmb-2021-18039</meta:user-defined>
    <meta:user-defined meta:name="OVERHEIDop.versieInformatie"/>
  </office:meta>
</office:document-meta>
</file>