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kkel 24 t/m 24 B en 26 t/m 26 C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1 een besluit genomen op de aanvraag met zaaknummer 2020-02420 voor een omgevingsvergunning op locatie Sikkel 24 t/m 24 B en 26 t/m 26 C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edrijfsverzamel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jan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03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648.03 425408.65</meta:user-defined>
    <meta:user-defined meta:name="DC.title">Kennisgeving besluit op aanvraag omgevingsvergunning Sikkel 24 t/m 24 B en 26 t/m 26 C in Heinenoord</meta:user-defined>
    <meta:user-defined meta:name="OVERHEID.PostcodeHuisnummer/OVERHEIDop.postcodeHuisnummer">3274KK 22</meta:user-defined>
    <meta:user-defined meta:name="OVERHEIDop.straatnaam">Sikkel</meta:user-defined>
    <meta:user-defined meta:name="OVERHEIDop.woonplaats">Heinenoord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038</meta:user-defined>
    <meta:user-defined meta:name="OVERHEIDop.GmbID/DC.identifier">gmb-2021-18038</meta:user-defined>
    <meta:user-defined meta:name="OVERHEIDop.versieInformatie"/>
  </office:meta>
</office:document-meta>
</file>