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huurwoonwagen op woonwagenstandplaats - de Griend 3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huurwoonwagen op woonwagenstandplaats, de Griend 3, , in Waardenburg (28-05-2021) (geen bezwaar mogelijk), ODR2106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077</meta:user-defined>
    <dc:language>nl</dc:language>
    <meta:user-defined meta:name="OVERHEID.EPSG28992/DC.spatial">146289.482 426939.355</meta:user-defined>
    <meta:user-defined meta:name="DC.title">Gemeente West Betuwe - aanvraag omgevingsvergunning - tijdelijk plaatsen van een huurwoonwagen op woonwagenstandplaats - de Griend 3, Waardenburg</meta:user-defined>
    <meta:user-defined meta:name="OVERHEID.PostcodeHuisnummer/OVERHEIDop.postcodeHuisnummer">4181AZ 3</meta:user-defined>
    <meta:user-defined meta:name="OVERHEIDop.straatnaam">de Griend</meta:user-defined>
    <meta:user-defined meta:name="OVERHEIDop.woonplaats">Waard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8</meta:user-defined>
    <meta:user-defined meta:name="OVERHEIDop.GmbID/DC.identifier">gmb-2021-180378</meta:user-defined>
    <meta:user-defined meta:name="OVERHEIDop.versieInformatie"/>
  </office:meta>
</office:document-meta>
</file>