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nsenbaan 15 te Goes - Besluit op aanvraag omgevingsvergunning voor het 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ni 2021 een omgevingsvergunning hebben <text:span text:style-name="nadrukvet">verleend</text:span> voor het verbouwen van een bedrijfshal op de locatie Nansenbaan 15 te Goes. Het besluit is geregistreerd onder nummer OMG-2021-0168 / Z21.076513.</text:p>
            <text:p text:style-name="common-al">
            <text:span text:style-name="nadrukvet">Procedure</text:span>
          </text:p>
            <text:p text:style-name="last-al">Tegen dit besluit kunnen belanghebbenden binnen zes weken na 8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3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nsenbaan 15 te Goes - Besluit op aanvraag omgevingsvergunning voor het verbouwen van een bedrijfshal</meta:user-defined>
    <dc:language>nl</dc:language>
    <meta:user-defined meta:name="OVERHEID.EPSG28992/DC.spatial">50124.33 389892.58</meta:user-defined>
    <meta:user-defined meta:name="DC.title">Nansenbaan 15 te Goes - Besluit op aanvraag omgevingsvergunning voor het verbouwen van een bedrijfshal</meta:user-defined>
    <meta:user-defined meta:name="OVERHEID.PostcodeHuisnummer/OVERHEIDop.postcodeHuisnummer">4462GR 15</meta:user-defined>
    <meta:user-defined meta:name="OVERHEIDop.straatnaam">Nansenbaan</meta:user-defined>
    <meta:user-defined meta:name="OVERHEIDop.woonplaats">Goes</meta:user-defined>
    <meta:user-defined meta:name="DCTERMS.W3CDTF/DCTERMS.available">2021-06-09</meta:user-defined>
    <meta:user-defined meta:name="DCTERMS.W3CDTF/OVERHEIDop.jaargang">2021</meta:user-defined>
    <meta:user-defined meta:name="OVERHEIDop.publicationIssue">180370</meta:user-defined>
    <meta:user-defined meta:name="OVERHEIDop.GmbID/DC.identifier">gmb-2021-180370</meta:user-defined>
    <meta:user-defined meta:name="OVERHEIDop.versieInformatie"/>
  </office:meta>
</office:document-meta>
</file>