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opbouw achtergevel 2e verdieping - Plevierstraat 3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vierstraat 38</text:p>
                    <text:p text:style-name="table_al">3145CR</text:p>
                  </table:table-cell>
                  <table:table-cell table:style-name="entry" table:number-rows-spanned="1" table:number-columns-spanned="1">
                    <text:p text:style-name="table_al">Opbouw achtergevel 2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3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89.984 438777.503</meta:user-defined>
    <meta:user-defined meta:name="DC.title">Gemeente Maassluis - verlening omgevingsvergunning - opbouw achtergevel 2e verdieping - Plevierstraat 38, Maassluis</meta:user-defined>
    <meta:user-defined meta:name="OVERHEID.PostcodeHuisnummer/OVERHEIDop.postcodeHuisnummer">3145CR 38</meta:user-defined>
    <meta:user-defined meta:name="OVERHEIDop.straatnaam">Plevierstraat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367</meta:user-defined>
    <meta:user-defined meta:name="OVERHEIDop.GmbID/DC.identifier">gmb-2021-180367</meta:user-defined>
    <meta:user-defined meta:name="OVERHEIDop.versieInformatie"/>
  </office:meta>
</office:document-meta>
</file>