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en locatie bekend.</text:span>
          </text:p>
            <text:p text:style-name="common-al">Datum indiening: 4-6-2021</text:p>
            <text:p text:style-name="common-al">Zaakomschrijving: het herinrichten en uitbreiden parkeerterrein</text:p>
            <text:p text:style-name="common-al">Zaaknummer: 4488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03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8896</meta:user-defined>
    <meta:user-defined meta:name="DCTERMS.abstract">het herinrichten en uitbreiden parkeerterrein</meta:user-defined>
    <dc:language>nl</dc:language>
    <meta:user-defined meta:name="OVERHEID.EPSG28992/DC.spatial">43878.0083615447 417399.122537789</meta:user-defined>
    <meta:user-defined meta:name="DC.title">Aanvraag Omgevingsvergunning,</meta:user-defined>
    <meta:user-defined meta:name="OVERHEID.PostcodeHuisnummer/OVERHEIDop.postcodeHuisnummer">4325EK 8</meta:user-defined>
    <meta:user-defined meta:name="OVERHEIDop.straatnaam">Laone</meta:user-defined>
    <meta:user-defined meta:name="OVERHEIDop.woonplaats">Rene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64</meta:user-defined>
    <meta:user-defined meta:name="OVERHEIDop.GmbID/DC.identifier">gmb-2021-180364</meta:user-defined>
    <meta:user-defined meta:name="OVERHEIDop.versieInformatie"/>
  </office:meta>
</office:document-meta>
</file>