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overkapping, het plaatsen van een erfafscheiding en het aanleggen van een in- en uitrit - Merellaan 12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overkapping, het plaatsen van een erfafscheiding en het aanleggen van een in- en uitrit, Merellaan 12, 4214 DL, in Vuren (27-05-2021) (geen bezwaar mogelijk), ODR21060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36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6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6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039</meta:user-defined>
    <dc:language>nl</dc:language>
    <meta:user-defined meta:name="OVERHEID.EPSG28992/DC.spatial">131891.53 426445.06</meta:user-defined>
    <meta:user-defined meta:name="DC.title">Gemeente West Betuwe - aanvraag omgevingsvergunning - bouwen van een overkapping, het plaatsen van een erfafscheiding en het aanleggen van een in- en uitrit - Merellaan 12, Vuren</meta:user-defined>
    <meta:user-defined meta:name="OVERHEID.PostcodeHuisnummer/OVERHEIDop.postcodeHuisnummer">4214DL 12</meta:user-defined>
    <meta:user-defined meta:name="OVERHEIDop.straatnaam">Merellaan</meta:user-defined>
    <meta:user-defined meta:name="OVERHEIDop.woonplaats">Vu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63</meta:user-defined>
    <meta:user-defined meta:name="OVERHEIDop.GmbID/DC.identifier">gmb-2021-180363</meta:user-defined>
    <meta:user-defined meta:name="OVERHEIDop.versieInformatie"/>
  </office:meta>
</office:document-meta>
</file>