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splitsen van woning en plaatsen dakkapel - Spuihof 2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23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april 2021</text:p>
            <text:p text:style-name="common-al">
            <text:span text:style-name="nadrukvet">Omschrijving:</text:span> het splitsen van woning en plaatsen dakkapel</text:p>
            <text:p text:style-name="last-al">
            <text:span text:style-name="nadrukvet">Locatie:</text:span> Spuihof 29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035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5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5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3620.24 488246.539</meta:user-defined>
    <meta:user-defined meta:name="DC.title">Gemeente Almere - verlenging beslistermijn aanvraag omgevingsvergunning - het splitsen van woning en plaatsen dakkapel - Spuihof 29,</meta:user-defined>
    <meta:user-defined meta:name="OVERHEID.PostcodeHuisnummer/OVERHEIDop.postcodeHuisnummer">1316EG 27</meta:user-defined>
    <meta:user-defined meta:name="OVERHEIDop.straatnaam">Spuihof</meta:user-defined>
    <meta:user-defined meta:name="OVERHEIDop.woonplaats">Almer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354</meta:user-defined>
    <meta:user-defined meta:name="OVERHEIDop.GmbID/DC.identifier">gmb-2021-180354</meta:user-defined>
    <meta:user-defined meta:name="OVERHEIDop.versieInformatie"/>
  </office:meta>
</office:document-meta>
</file>