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5 Stiens, (11043427) vervangen van het bijgebouw, verzenddatum 27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0 jun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35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35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187.455 586380.365</meta:user-defined>
    <meta:user-defined meta:name="DC.title">Verleende omgevingsvergunning Truerderdyk 5 Stiens, (11043427) vervangen van het bijgebouw, verzenddatum 27-05-2021.</meta:user-defined>
    <meta:user-defined meta:name="OVERHEID.PostcodeHuisnummer/OVERHEIDop.postcodeHuisnummer">9051JB 7</meta:user-defined>
    <meta:user-defined meta:name="OVERHEIDop.straatnaam">Truerderdyk</meta:user-defined>
    <meta:user-defined meta:name="OVERHEIDop.woonplaats">Stiens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351</meta:user-defined>
    <meta:user-defined meta:name="OVERHEIDop.GmbID/DC.identifier">gmb-2021-180351</meta:user-defined>
    <meta:user-defined meta:name="OVERHEIDop.versieInformatie"/>
  </office:meta>
</office:document-meta>
</file>