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mothee 13 Leeuwarden, (11045708) realiseren van een oprit, verzenddatum 02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59.917 577759.362</meta:user-defined>
    <meta:user-defined meta:name="DC.title">Verleende omgevingsvergunning Timothee 13 Leeuwarden, (11045708) realiseren van een oprit, verzenddatum 02-06-2021.</meta:user-defined>
    <meta:user-defined meta:name="OVERHEID.PostcodeHuisnummer/OVERHEIDop.postcodeHuisnummer">8935BW 7</meta:user-defined>
    <meta:user-defined meta:name="OVERHEIDop.straatnaam">Timothee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42</meta:user-defined>
    <meta:user-defined meta:name="OVERHEIDop.GmbID/DC.identifier">gmb-2021-180342</meta:user-defined>
    <meta:user-defined meta:name="OVERHEIDop.versieInformatie"/>
  </office:meta>
</office:document-meta>
</file>