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straat 98 Leeuwarden, (11043412) realisatie van een aanbouw aan de achterzijde van de woning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3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67 579150</meta:user-defined>
    <meta:user-defined meta:name="DC.title">Verleende omgevingsvergunning Spoorstraat 98 Leeuwarden, (11043412) realisatie van een aanbouw aan de achterzijde van de woning, verzenddatum 27-05-2021.</meta:user-defined>
    <meta:user-defined meta:name="OVERHEID.PostcodeHuisnummer/OVERHEIDop.postcodeHuisnummer">8933CD 98</meta:user-defined>
    <meta:user-defined meta:name="OVERHEIDop.straatnaam">Spoor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38</meta:user-defined>
    <meta:user-defined meta:name="OVERHEIDop.GmbID/DC.identifier">gmb-2021-180338</meta:user-defined>
    <meta:user-defined meta:name="OVERHEIDop.versieInformatie"/>
  </office:meta>
</office:document-meta>
</file>