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an Teijenslaan 4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Westerkwartier een melding ontvangen voor activiteiten waarvoor geen vergunningplicht geldt op de locatie Van Teijenslaan 4 in Nuis. De melding is geregistreerd onder zaaknummer Z2021019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3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28 574305</meta:user-defined>
    <meta:user-defined meta:name="DC.title">Kennisgeving ontvangst sloopmelding - Van Teijenslaan 4 in Nuis</meta:user-defined>
    <meta:user-defined meta:name="OVERHEID.PostcodeHuisnummer/OVERHEIDop.postcodeHuisnummer">9364PN 4</meta:user-defined>
    <meta:user-defined meta:name="OVERHEIDop.straatnaam">Van Teijenslaan</meta:user-defined>
    <meta:user-defined meta:name="OVERHEIDop.woonplaats">Nui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36</meta:user-defined>
    <meta:user-defined meta:name="OVERHEIDop.GmbID/DC.identifier">gmb-2021-180336</meta:user-defined>
    <meta:user-defined meta:name="OVERHEIDop.versieInformatie"/>
  </office:meta>
</office:document-meta>
</file>