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sink Kolkweg 27-35 / Josink Maatweg 10-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1 een besluit genomen op de aanvraag met zaaknummer V-2021-2373 voor een omgevingsvergunning : het wijzigen van de gevels, het toevoegen van een entresol vloer en extra brandscheiding (wijziging op reeds verleende vergunning V-2020-5972), op locatie Josink Kolkweg 27-35 / Josink Maatweg 10-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033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3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3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712 470781</meta:user-defined>
    <meta:user-defined meta:name="DC.title">Kennisgeving besluit op aanvraag omgevingsvergunning  Josink Kolkweg 27-35 / Josink Maatweg 10-40</meta:user-defined>
    <meta:user-defined meta:name="OVERHEID.PostcodeHuisnummer/OVERHEIDop.postcodeHuisnummer">7545PN 27</meta:user-defined>
    <meta:user-defined meta:name="OVERHEIDop.straatnaam">Josink Esweg</meta:user-defined>
    <meta:user-defined meta:name="OVERHEIDop.woonplaats">Enschede</meta:user-defined>
    <meta:user-defined meta:name="DCTERMS.W3CDTF/DCTERMS.available">2021-06-16</meta:user-defined>
    <meta:user-defined meta:name="OVERHEIDop.externeBijlage">8534C-101_20210511|exb-2021-33845</meta:user-defined>
    <meta:user-defined meta:name="OVERHEIDop.externeBijlage">8534C-100_20210511|exb-2021-33846</meta:user-defined>
    <meta:user-defined meta:name="OVERHEIDop.externeBijlage">z191300-211_701-02_Balkenrooster_B_07-05-2021_|exb-2021-33847</meta:user-defined>
    <meta:user-defined meta:name="OVERHEIDop.externeBijlage">z191300-211_601-02_Balkenrooster_A_07-05-2021_|exb-2021-33848</meta:user-defined>
    <meta:user-defined meta:name="OVERHEIDop.externeBijlage">z191300-211_701-01_Palenplan_B_07-05-2021_|exb-2021-33849</meta:user-defined>
    <meta:user-defined meta:name="OVERHEIDop.externeBijlage">z191300-211_601-01_Palenplan_A_07-05-2021_|exb-2021-33850</meta:user-defined>
    <meta:user-defined meta:name="OVERHEIDop.externeBijlage">8534C-300_20210511|exb-2021-33851</meta:user-defined>
    <meta:user-defined meta:name="OVERHEIDop.externeBijlage">8534C-103_20210511|exb-2021-33852</meta:user-defined>
    <meta:user-defined meta:name="OVERHEIDop.externeBijlage">8534C-102_20210511|exb-2021-33853</meta:user-defined>
    <meta:user-defined meta:name="OVERHEIDop.externeBijlage">Statische berekening gebouw B 07-05-2021|exb-2021-33854</meta:user-defined>
    <meta:user-defined meta:name="OVERHEIDop.externeBijlage">Statische berekening gebouw A 07-05-2021|exb-2021-33855</meta:user-defined>
    <meta:user-defined meta:name="OVERHEIDop.externeBijlage">8534_memo_20210511 (1)|exb-2021-33856</meta:user-defined>
    <meta:user-defined meta:name="DCTERMS.W3CDTF/OVERHEIDop.jaargang">2021</meta:user-defined>
    <meta:user-defined meta:name="OVERHEIDop.publicationIssue">180333</meta:user-defined>
    <meta:user-defined meta:name="OVERHEIDop.GmbID/DC.identifier">gmb-2021-180333</meta:user-defined>
    <meta:user-defined meta:name="OVERHEIDop.versieInformatie"/>
  </office:meta>
</office:document-meta>
</file>