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ing van de dieraantallen en stalsysteem - Gerestraat 10,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ing van de dieraantallen en stalsysteem (definitieve beschikking), Gerestraat 10, 4063CR, in Heesselt (11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3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112</meta:user-defined>
    <dc:language>nl</dc:language>
    <meta:user-defined meta:name="OVERHEID.EPSG28992/DC.spatial">152579.1 425222.75</meta:user-defined>
    <meta:user-defined meta:name="DC.title">Gemeente West Betuwe - verlening omgevingsvergunning - wijziging van de dieraantallen en stalsysteem - Gerestraat 10, Heesselt</meta:user-defined>
    <meta:user-defined meta:name="OVERHEID.PostcodeHuisnummer/OVERHEIDop.postcodeHuisnummer">4063CR 10</meta:user-defined>
    <meta:user-defined meta:name="OVERHEIDop.straatnaam">Gerestraat</meta:user-defined>
    <meta:user-defined meta:name="OVERHEIDop.woonplaats">Hee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33</meta:user-defined>
    <meta:user-defined meta:name="OVERHEIDop.GmbID/DC.identifier">gmb-2021-18033</meta:user-defined>
    <meta:user-defined meta:name="OVERHEIDop.versieInformatie"/>
  </office:meta>
</office:document-meta>
</file>