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 te Maastricht. Kennisgeving nieuwe aanvraag omgevingsvergunning, het restaureren van parkelementen (de drie hoofdbruggen) van landgoed Petite Su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37WB</text:p>
            <text:p text:style-name="common-al">
            <text:span text:style-name="nadrukvet">Meerssenerweg 1 te Maastricht</text:span>
          </text:p>
            <text:p text:style-name="common-al">
            <text:span text:style-name="nadrukvet">het restaureren van parkelementen (de drie hoofdbruggen) van landgoed Petite Suisse</text:span>
          </text:p>
            <text:p text:style-name="common-al"/>
            <text:p text:style-name="common-al">
            <text:span text:style-name="nadrukvet">Datum ontvangst aanvraag:</text:span> 4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3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20.38 319982.96</meta:user-defined>
    <meta:user-defined meta:name="DC.title">Meerssenerweg 1 te Maastricht. Kennisgeving nieuwe aanvraag omgevingsvergunning, het restaureren van parkelementen (de drie hoofdbruggen) van landgoed Petite Suisse</meta:user-defined>
    <meta:user-defined meta:name="OVERHEID.PostcodeHuisnummer/OVERHEIDop.postcodeHuisnummer">6222AE 1</meta:user-defined>
    <meta:user-defined meta:name="OVERHEIDop.straatnaam">Meerssenerweg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29</meta:user-defined>
    <meta:user-defined meta:name="OVERHEIDop.GmbID/DC.identifier">gmb-2021-180329</meta:user-defined>
    <meta:user-defined meta:name="OVERHEIDop.versieInformatie"/>
  </office:meta>
</office:document-meta>
</file>