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Westland – Wijzigingsverordening Maatschappelijke Ondersteuning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1 mei, met de volgende bijlage(n):</text:p>
            <text:p text:style-name="al"/>
            <text:list text:style-name="id1-3-2-1-1-5">
              <text:list-item text:style-override="id1-3-2-1-1-5-1">
                <text:number>•</text:number>
                <text:p text:style-name="al">Bijlage 1 wijzigingen verordening - 21-0158894.</text:p>
              </text:list-item>
            </text:list>
            <text:p text:style-name="al"/>
            <text:p text:style-name="al">gelet op het bepaalde in artikel 2.1.3 van de Wet maatschappelijke ondersteuning 2015;</text:p>
            <text:p text:style-name="al"/>
            <text:p text:style-name="al">gehoord het advies van de commissie Maatschappelijke Ondersteuning van 17 mei 2021 en gehoord de beraadslagingen van onderhavige verga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2021 wordt als volgt gewijzigd:</text:p>
            <text:p text:style-name="al"/>
            <text:list text:style-name="id1-3-2-2-1-4">
              <text:list-item text:style-override="id1-3-2-2-1-4-1">
                <text:number>A.</text:number>
                <text:p text:style-name="al"> Artikel 8 onder b komt te luiden: </text:p>
                <text:p text:style-name="al">De resultaatgebieden bestaan uit verschillende intensiteiten (treden) die staan voor de mate van zelfredzaamheid en daarmee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text:p>
              </text:list-item>
              <text:list-item text:style-override="id1-3-2-2-1-4-2">
                <text:number>B.</text:number>
                <text:p text:style-name="al"> Artikel 12 lid 8 komt te luiden:</text:p>
                <text:p text:style-name="al">Indien de voorziening regiotaxi wordt toegekend ontvangt de cliënt een vervoerspas. Met de vervoerspas kan de cliënt 1700 kilometer per jaar reizen tegen een gereduceerd tarief. Er kan maximaal 25 km per rit worden gereisd. De client betaalt een opstaptarief en eigen bijdrage per verreden kilometer. De tarieven worden jaarlijks voor de regio vastgesteld door de Metropool Regio Rotterdam Den Haag (MRDH).</text:p>
              </text:list-item>
              <text:list-item text:style-override="id1-3-2-2-1-4-3">
                <text:number>C.</text:number>
                <text:p text:style-name="al"> Artikel 13 lid 2 komt te luiden:</text:p>
                <text:p text:style-name="al">Een cliënt is een bijdrage verschuldigd in de kosten voor het gebruik van collectief vervoer, in casu de regiotaxi zonder vervoerspas, ter hoogte van het vanaf 16 mei 2021 door de Metropool Regio Rotterdam Den Haag (MRDH) vastgestelde tarief per verreden kilometer van 0,742 euro en opstaptarief van 2,50 euro.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na besluitvorming op 1 juni 2021.</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Maatschappelijke Ondersteuning 2021.</text:p>
            <text:p text:style-name="al"/>
          </text:section>
        </text:section>
        <text:section text:name="regeling-sluiting_id1-3-2-3" text:style-name="regeling-sluiting">
          <text:section text:name="ondertekening_id1-3-2-3-1">
            <text:p><text:span text:style-name="functie">Aldus besloten door de raad in zijn openbare vergadering van 1 juni 2021,</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3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TERMS.alternative">Verordening maatschappelijke ondersteuning Westland 2021</meta:user-defined>
    <dc:language>nl</dc:language>
    <meta:user-defined meta:name="OVERHEID.Gemeente/DC.spatial">Westland</meta:user-defined>
    <meta:user-defined meta:name="DC.title">Verordening van de gemeenteraad van de gemeente Westland houdende regels omtrent maatschappelijke ondersteuning (Verordening maatschappelijke ondersteuning Westland 2021)</meta:user-defined>
    <meta:user-defined meta:name="DCTERMS.W3CDTF/DCTERMS.available">2021-06-09</meta:user-defined>
    <meta:user-defined meta:name="DCTERMS.W3CDTF/OVERHEIDop.jaargang">2021</meta:user-defined>
    <meta:user-defined meta:name="OVERHEIDop.publicationIssue">180324</meta:user-defined>
    <meta:user-defined meta:name="OVERHEIDop.betreftRegeling">CVDR652006_2</meta:user-defined>
    <meta:user-defined meta:name="xs:date/OVERHEIDop.startdatum">2021-06-10</meta:user-defined>
    <meta:user-defined meta:name="OVERHEIDop.GmbID/DC.identifier">gmb-2021-180324</meta:user-defined>
    <meta:user-defined meta:name="OVERHEIDop.versieInformatie"/>
  </office:meta>
</office:document-meta>
</file>