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adhoevelaan 10, 1171 DD, realiseren van een opbouw aan de achterzijde en een erker aan de voorgevel, 18-01-2021, zaaknummer 4427881, olonummer 574708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3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88.976 483828.528</meta:user-defined>
    <meta:user-defined meta:name="DC.title">Aangevraagde omgevingsvergunning, Badhoevedorp, Badhoevelaan 10, 1171 DD, realiseren van een opbouw aan de achterzijde en een erker aan de voorgevel, 18-01-2021, zaaknummer 4427881, olonummer 5747081.</meta:user-defined>
    <meta:user-defined meta:name="OVERHEID.PostcodeHuisnummer/OVERHEIDop.postcodeHuisnummer">1171DD 10</meta:user-defined>
    <meta:user-defined meta:name="OVERHEIDop.straatnaam">Badhoevelaan</meta:user-defined>
    <meta:user-defined meta:name="OVERHEIDop.woonplaats">Badhoevedor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32</meta:user-defined>
    <meta:user-defined meta:name="OVERHEIDop.GmbID/DC.identifier">gmb-2021-18032</meta:user-defined>
    <meta:user-defined meta:name="OVERHEIDop.versieInformatie"/>
  </office:meta>
</office:document-meta>
</file>