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woonhuis, Lieshoutseweg 49 5674RK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woonhuis</text:p>
            <text:p text:style-name="common-al">Locatie: Lieshoutseweg 49 5674RK Nuenen</text:p>
            <text:p text:style-name="common-al">Ontvangen: op 04-06-2021</text:p>
            <text:p text:style-name="common-al">Zaaknummer 0820234838</text:p>
            <text:p text:style-name="last-al">Deze aanvraag ligt vanaf vandaag ter inzage. Als u een aanvraag wilt inzien, vragen wij u hiervoor een afspraak te maken voor ‘inzien ontvangen aanvraag’. Dat kan via de website www.nuenen.nl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031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DCTERMS.abstract">het oprichten van een woonhuis</meta:user-defined>
    <dc:language>nl</dc:language>
    <meta:user-defined meta:name="OVERHEID.EPSG28992/DC.spatial">167727.000133156 390077.0004004</meta:user-defined>
    <meta:user-defined meta:name="DC.title">Gemeente Nuenen, Gerwen en Nederwetten, aanvraag omgevingsvergunning ontvangen voor het oprichten van een woonhuis, Lieshoutseweg 49 5674RK Nuenen</meta:user-defined>
    <meta:user-defined meta:name="OVERHEID.PostcodeHuisnummer/OVERHEIDop.postcodeHuisnummer">5674RK 49</meta:user-defined>
    <meta:user-defined meta:name="OVERHEIDop.straatnaam">Lieshoutseweg</meta:user-defined>
    <meta:user-defined meta:name="OVERHEIDop.woonplaats">Nue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13</meta:user-defined>
    <meta:user-defined meta:name="OVERHEIDop.GmbID/DC.identifier">gmb-2021-180313</meta:user-defined>
    <meta:user-defined meta:name="OVERHEIDop.versieInformatie"/>
  </office:meta>
</office:document-meta>
</file>