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Complex 8492, Diderot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van spoedeisendheid om het geval te saneren. De sanering moet zo spoedig mogelijk, maar uiterlijk binnen vier jaar na het van kracht worden van deze beschikking zijn begonnen. Wij stemmen in met het saneringsplan. Datum besluit: 4 juni 2021 Aanvrager: Stadgenoot Zaaknummer: 103188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31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1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1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4911</meta:user-defined>
    <meta:user-defined meta:name="DCTERMS.abstract">Bekendmaking van Gemeente Amsterdam</meta:user-defined>
    <dc:language>nl</dc:language>
    <meta:user-defined meta:name="OVERHEID.EPSG28992/DC.spatial">115774 487653</meta:user-defined>
    <meta:user-defined meta:name="DC.title">Bodem Wbb, Complex 8492, Diderotstraat, Amsterdam</meta:user-defined>
    <meta:user-defined meta:name="OVERHEID.PostcodeHuisnummer/OVERHEIDop.postcodeHuisnummer">1064XH 2</meta:user-defined>
    <meta:user-defined meta:name="OVERHEIDop.straatnaam">Diderotstraat</meta:user-defined>
    <meta:user-defined meta:name="OVERHEIDop.woonplaats">Amsterdam</meta:user-defined>
    <meta:user-defined meta:name="DCTERMS.W3CDTF/DCTERMS.available">2021-06-09</meta:user-defined>
    <meta:user-defined meta:name="DCTERMS.W3CDTF/OVERHEIDop.jaargang">2021</meta:user-defined>
    <meta:user-defined meta:name="OVERHEIDop.publicationIssue">180312</meta:user-defined>
    <meta:user-defined meta:name="OVERHEIDop.GmbID/DC.identifier">gmb-2021-180312</meta:user-defined>
    <meta:user-defined meta:name="OVERHEIDop.versieInformatie"/>
  </office:meta>
</office:document-meta>
</file>