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oyenkade 6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oyenkade 6 1075HN Amsterdam</text:p>
            <text:p text:style-name="common-al">Omschrijving: voor het vergroten van de kelder, het veranderen en bouwkundig splitsen van het gebouw met bestemming daarvan tot vier woningen en het uitvoeren van funderingsherstel.</text:p>
            <text:p text:style-name="common-al">Besluit: verleend</text:p>
            <text:p text:style-name="common-al">Verzonden naar aanvrager op: 04-06-2021</text:p>
            <text:p text:style-name="common-al">Zaaknummer: Z2021-Z001040</text:p>
            <text:p text:style-name="common-al">OLO nummer: 5827767</text:p>
            <text:p text:style-name="common-al">Het besluit en bijbehorende stukken kunt u per e-mail ontvangen. Stuur een verzoek naar <text:a xlink:href="mailto:stadsloket.zuid.vergunningen.dvl@amsterdam.nl?Subject=Dossiernummer Z2021-Z00104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, vergroten van de kelder en bouwkundig splitsen van het gebouw met bestemming daarvan tot vier woningen en het uitvoeren van funderingshers</meta:user-defined>
    <dc:language>nl</dc:language>
    <meta:user-defined meta:name="OVERHEID.EPSG28992/DC.spatial">119674.000089299 485029.000460245</meta:user-defined>
    <meta:user-defined meta:name="DC.title">Besluit omgevingsvergunning reguliere procedure Jan van Goyenkade 6 1075HN Amsterdam</meta:user-defined>
    <meta:user-defined meta:name="OVERHEID.PostcodeHuisnummer/OVERHEIDop.postcodeHuisnummer">1075HN 6</meta:user-defined>
    <meta:user-defined meta:name="OVERHEIDop.straatnaam">Jan van Goyenkade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10</meta:user-defined>
    <meta:user-defined meta:name="OVERHEIDop.GmbID/DC.identifier">gmb-2021-180310</meta:user-defined>
    <meta:user-defined meta:name="OVERHEIDop.versieInformatie"/>
  </office:meta>
</office:document-meta>
</file>