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rschotsestraat 4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januari 2021 besloten om de beslistermijn voor de aanvraag met zaaknummer OV-2020-0894 voor een omgevingsvergunning op locatie Eerschotsestraat 4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3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693 397437</meta:user-defined>
    <meta:user-defined meta:name="DC.title">Kennisgeving verlenging beslistermijn omgevingsvergunning Eerschotsestraat 46 te Sint-Oedenrode</meta:user-defined>
    <meta:user-defined meta:name="OVERHEID.PostcodeHuisnummer/OVERHEIDop.postcodeHuisnummer">5491AD 46</meta:user-defined>
    <meta:user-defined meta:name="OVERHEIDop.straatnaam">Eerschotsestraat</meta:user-defined>
    <meta:user-defined meta:name="OVERHEIDop.woonplaats">Sint-Oedenro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31</meta:user-defined>
    <meta:user-defined meta:name="OVERHEIDop.GmbID/DC.identifier">gmb-2021-18031</meta:user-defined>
    <meta:user-defined meta:name="OVERHEIDop.versieInformatie"/>
  </office:meta>
</office:document-meta>
</file>