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een zeecontainer - Duinvallei /Paasduin/ Duinvallei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vallei /Paasduin/ Duinvalleipad</text:p>
                  </table:table-cell>
                  <table:table-cell table:style-name="entry" table:number-rows-spanned="1" table:number-columns-spanned="1">
                    <text:p text:style-name="table_al">het plaatsen van een zeecontainer</text:p>
                  </table:table-cell>
                  <table:table-cell table:style-name="entry" table:number-rows-spanned="1" table:number-columns-spanned="1">
                    <text:p text:style-name="table_al">02-06-21</text:p>
                  </table:table-cell>
                  <table:table-cell table:style-name="entry" table:number-rows-spanned="1" table:number-columns-spanned="1">
                    <text:p text:style-name="table_al">2231 CE</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30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733.444 467356.893</meta:user-defined>
    <meta:user-defined meta:name="DC.title">Gemeente Katwijk - aanvraag omgevingsvergunning - plaatsen van een zeecontainer - Duinvallei /Paasduin/ Duinvalleipad</meta:user-defined>
    <meta:user-defined meta:name="OVERHEID.PostcodeHuisnummer/OVERHEIDop.postcodeHuisnummer">2224KC 8</meta:user-defined>
    <meta:user-defined meta:name="OVERHEIDop.straatnaam">Paasduin</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307</meta:user-defined>
    <meta:user-defined meta:name="OVERHEIDop.GmbID/DC.identifier">gmb-2021-180307</meta:user-defined>
    <meta:user-defined meta:name="OVERHEIDop.versieInformatie"/>
  </office:meta>
</office:document-meta>
</file>