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anninkkwartier, Hetty Meulinkstraat (bouwnr.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1 een besluit genomen op de aanvraag met zaaknummer V-2021-1231 voor een omgevingsvergunning : het bouwen van een vrijstaand woonhuis, op locatie Janninkkwartier, Hetty Meulinkstraat (bouwnr. 6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28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66 470386</meta:user-defined>
    <meta:user-defined meta:name="DC.title">Kennisgeving besluit op aanvraag omgevingsvergunning  Janninkkwartier, Hetty Meulinkstraat (bouwnr. 6)</meta:user-defined>
    <meta:user-defined meta:name="OVERHEID.PostcodeHuisnummer/OVERHEIDop.postcodeHuisnummer">7513EW 128</meta:user-defined>
    <meta:user-defined meta:name="OVERHEIDop.straatnaam">Cromhoffsbleekweg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0289</meta:user-defined>
    <meta:user-defined meta:name="OVERHEIDop.GmbID/DC.identifier">gmb-2021-180289</meta:user-defined>
    <meta:user-defined meta:name="OVERHEIDop.versieInformatie"/>
  </office:meta>
</office:document-meta>
</file>