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urningen, Sniedersveldweg/Knollerveldweg kadastraal bekend sectie X nr. 31: realiseren herdenkingsp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niedersveldweg/Knollerveldweg kadastraal bekend sectie X, nr. 31 in Deurningen</text:p>
            <text:p text:style-name="common-al">Project: het realiseren van een herdenkingsplek</text:p>
            <text:p text:style-name="common-al">Ingekomen: 06-06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80275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7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7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realiseren van een herdenkingsplek</meta:user-defined>
    <dc:language>nl</dc:language>
    <meta:user-defined meta:name="OVERHEID.EPSG28992/DC.spatial">256447.000212986 477289.000454276</meta:user-defined>
    <meta:user-defined meta:name="DC.title">Gemeente Dinkelland - aanvraag omgevingsvergunning, Deurningen, Sniedersveldweg/Knollerveldweg kadastraal bekend sectie X nr. 31: realiseren herdenkingsplek</meta:user-defined>
    <meta:user-defined meta:name="OVERHEID.PostcodeHuisnummer/OVERHEIDop.postcodeHuisnummer">7561RW 3</meta:user-defined>
    <meta:user-defined meta:name="OVERHEIDop.straatnaam">Sniedersveldweg</meta:user-defined>
    <meta:user-defined meta:name="OVERHEIDop.woonplaats">Deurning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0275</meta:user-defined>
    <meta:user-defined meta:name="OVERHEIDop.GmbID/DC.identifier">gmb-2021-180275</meta:user-defined>
    <meta:user-defined meta:name="OVERHEIDop.versieInformatie"/>
  </office:meta>
</office:document-meta>
</file>