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plaatsen en vergroten van de overheaddeur - Appelhof 5a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en vergroten van de overheaddeur, Appelhof 5a, 4158 EN, in Deil (26-05-2021) (geen bezwaar mogelijk), ODR21058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27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855</meta:user-defined>
    <dc:language>nl</dc:language>
    <meta:user-defined meta:name="OVERHEID.EPSG28992/DC.spatial">144314 433176</meta:user-defined>
    <meta:user-defined meta:name="DC.title">Gemeente West Betuwe - aanvraag omgevingsvergunning - verplaatsen en vergroten van de overheaddeur - Appelhof 5a, Deil</meta:user-defined>
    <meta:user-defined meta:name="OVERHEID.PostcodeHuisnummer/OVERHEIDop.postcodeHuisnummer">4158EN 5</meta:user-defined>
    <meta:user-defined meta:name="OVERHEIDop.straatnaam">Appelhof</meta:user-defined>
    <meta:user-defined meta:name="OVERHEIDop.woonplaats">Dei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70</meta:user-defined>
    <meta:user-defined meta:name="OVERHEIDop.GmbID/DC.identifier">gmb-2021-180270</meta:user-defined>
    <meta:user-defined meta:name="OVERHEIDop.versieInformatie"/>
  </office:meta>
</office:document-meta>
</file>