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urper 13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1 een besluit genomen op de aanvraag met zaaknummer OV-2021-0197 voor een omgevingsvergunning op locatie Purper 13 in Leerdam. De vergunning is verleend. Het besluit betreft het plaatsen van 2 dakkapellen op het rechte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026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26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19.48 433358.86</meta:user-defined>
    <meta:user-defined meta:name="DC.title">Kennisgeving besluit op aanvraag omgevingsvergunning Purper 13 in Leerdam</meta:user-defined>
    <meta:user-defined meta:name="OVERHEID.PostcodeHuisnummer/OVERHEIDop.postcodeHuisnummer">4142RK 13</meta:user-defined>
    <meta:user-defined meta:name="OVERHEIDop.straatnaam">Purper</meta:user-defined>
    <meta:user-defined meta:name="OVERHEIDop.woonplaats">Leer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267</meta:user-defined>
    <meta:user-defined meta:name="OVERHEIDop.GmbID/DC.identifier">gmb-2021-180267</meta:user-defined>
    <meta:user-defined meta:name="OVERHEIDop.versieInformatie"/>
  </office:meta>
</office:document-meta>
</file>