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va Zemblastraat 75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va Zemblastraat 75 1013RJ Amsterdam</text:p>
            <text:p text:style-name="common-al">Omschrijving: legaliseren van de bestaande steiger en het vergroten steiger</text:p>
            <text:p text:style-name="common-al">Datum ontvangst: 20-05-2021</text:p>
            <text:p text:style-name="common-al">Zaaknummer: Z2021-W002450</text:p>
            <text:p text:style-name="common-al">OLO nummer: 60988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eren van de bestaande steiger en het vergroten steiger</meta:user-defined>
    <dc:language>nl</dc:language>
    <meta:user-defined meta:name="OVERHEID.EPSG28992/DC.spatial">120712.00009028 489208.000462726</meta:user-defined>
    <meta:user-defined meta:name="DC.title">Aanvraag omgevingsvergunning Nova Zemblastraat 75 1013RJ Amsterdam</meta:user-defined>
    <meta:user-defined meta:name="OVERHEID.PostcodeHuisnummer/OVERHEIDop.postcodeHuisnummer">1013RJ 75</meta:user-defined>
    <meta:user-defined meta:name="OVERHEIDop.straatnaam">Nova Zemblastraat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62</meta:user-defined>
    <meta:user-defined meta:name="OVERHEIDop.GmbID/DC.identifier">gmb-2021-180262</meta:user-defined>
    <meta:user-defined meta:name="OVERHEIDop.versieInformatie"/>
  </office:meta>
</office:document-meta>
</file>