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groten van een raamkozijn aan de Debora Bakelaan 43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43 C </text:p>
                <text:p text:style-name="al">Omschrijving : vergroten van een raamkozijn </text:p>
                <text:p text:style-name="al">Zaaknummer : Z/2020/346660 </text:p>
                <text:p text:style-name="al">Bekendmakingsdatum: 13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660</meta:user-defined>
    <dc:language>nl</dc:language>
    <meta:user-defined meta:name="OVERHEID.EPSG28992/DC.spatial">107248.116 502420.81</meta:user-defined>
    <meta:user-defined meta:name="DC.title">Geweigerde omgevingsvergunning, vergroten van een raamkozijn aan de Debora Bakelaan 43C, te Heemskerk.</meta:user-defined>
    <meta:user-defined meta:name="OVERHEID.PostcodeHuisnummer/OVERHEIDop.postcodeHuisnummer">1962XN 43</meta:user-defined>
    <meta:user-defined meta:name="OVERHEIDop.straatnaam">Debora Bakelaan</meta:user-defined>
    <meta:user-defined meta:name="OVERHEIDop.woonplaats">Heems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026</meta:user-defined>
    <meta:user-defined meta:name="OVERHEIDop.GmbID/DC.identifier">gmb-2021-18026</meta:user-defined>
    <meta:user-defined meta:name="OVERHEIDop.versieInformatie"/>
  </office:meta>
</office:document-meta>
</file>