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tijdelijke woonunit - Perendreef 4, Asp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tijdelijke woonunit, Perendreef 4, in Asperen (27-05-2021) (geen bezwaar mogelijk), ODR2106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025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25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25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6022</meta:user-defined>
    <dc:language>nl</dc:language>
    <meta:user-defined meta:name="OVERHEID.EPSG28992/DC.spatial">135234 432694.498</meta:user-defined>
    <meta:user-defined meta:name="DC.title">Gemeente West Betuwe - aanvraag omgevingsvergunning - plaatsen van een tijdelijke woonunit - Perendreef 4, Asperen</meta:user-defined>
    <meta:user-defined meta:name="OVERHEID.PostcodeHuisnummer/OVERHEIDop.postcodeHuisnummer">4147HA 4</meta:user-defined>
    <meta:user-defined meta:name="OVERHEIDop.straatnaam">Perendreef</meta:user-defined>
    <meta:user-defined meta:name="OVERHEIDop.woonplaats">Asper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251</meta:user-defined>
    <meta:user-defined meta:name="OVERHEIDop.GmbID/DC.identifier">gmb-2021-180251</meta:user-defined>
    <meta:user-defined meta:name="OVERHEIDop.versieInformatie"/>
  </office:meta>
</office:document-meta>
</file>