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geldautomaat met reclame, Amsterdamsestraatweg 181 te Utrecht,  HZ_WABO-21-08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181 te Utrecht</text:p>
            <text:p text:style-name="common-al">HZ_WABO-21-08032</text:p>
            <text:p text:style-name="common-al">Toelichting: het plaatsen van een geldautomaat met reclame</text:p>
            <text:p text:style-name="common-al">Datum besluit: 3 juni 2021</text:p>
            <text:p text:style-name="common-al">Startdatum bezwaartermijn: 5 jun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2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47.6 456783.85</meta:user-defined>
    <meta:user-defined meta:name="DC.title">Afgehandelde omgevingsvergunning, het plaatsen van een geldautomaat met reclame, Amsterdamsestraatweg 181 te Utrecht,  HZ_WABO-21-08032</meta:user-defined>
    <meta:user-defined meta:name="OVERHEID.PostcodeHuisnummer/OVERHEIDop.postcodeHuisnummer">3551CA 181</meta:user-defined>
    <meta:user-defined meta:name="OVERHEIDop.straatnaam">Amsterdamsestraatweg</meta:user-defined>
    <meta:user-defined meta:name="OVERHEIDop.woonplaats">Utrecht</meta:user-defined>
    <meta:user-defined meta:name="DCTERMS.W3CDTF/DCTERMS.available">2021-06-09</meta:user-defined>
    <meta:user-defined meta:name="OVERHEIDop.externeBijlage">Besluit weigering omgevingsvergunning publiceer...|exb-2021-33831</meta:user-defined>
    <meta:user-defined meta:name="DCTERMS.W3CDTF/OVERHEIDop.jaargang">2021</meta:user-defined>
    <meta:user-defined meta:name="OVERHEIDop.publicationIssue">180250</meta:user-defined>
    <meta:user-defined meta:name="OVERHEIDop.GmbID/DC.identifier">gmb-2021-180250</meta:user-defined>
    <meta:user-defined meta:name="OVERHEIDop.versieInformatie"/>
  </office:meta>
</office:document-meta>
</file>