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dyk 2 te Akmarijp: aanvraag vergunning plaatsen van een dakkapel (OV 20210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mei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23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3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54 556539</meta:user-defined>
    <meta:user-defined meta:name="DC.title">Langedyk 2 te Akmarijp: aanvraag vergunning plaatsen van een dakkapel (OV 20210434)</meta:user-defined>
    <meta:user-defined meta:name="OVERHEID.PostcodeHuisnummer/OVERHEIDop.postcodeHuisnummer">8541AD 2</meta:user-defined>
    <meta:user-defined meta:name="OVERHEIDop.straatnaam">Langedyk</meta:user-defined>
    <meta:user-defined meta:name="OVERHEIDop.woonplaats">Akmarij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30</meta:user-defined>
    <meta:user-defined meta:name="OVERHEIDop.GmbID/DC.identifier">gmb-2021-180230</meta:user-defined>
    <meta:user-defined meta:name="OVERHEIDop.versieInformatie"/>
  </office:meta>
</office:document-meta>
</file>