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merstraat 46 te Idskenhuizen: aanvraag vergunning wijzigen van de gevel (LEGALISATIE) (OV 202104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jun-2021 is een aanvraag om een omgevingsvergunning binnengekomen voor deze locatie. Het gaat om het wijzigen van de gevel (LEGALISATIE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22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2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2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858 549205</meta:user-defined>
    <meta:user-defined meta:name="DC.title">Bramerstraat 46 te Idskenhuizen: aanvraag vergunning wijzigen van de gevel (LEGALISATIE) (OV 20210438)</meta:user-defined>
    <meta:user-defined meta:name="OVERHEID.PostcodeHuisnummer/OVERHEIDop.postcodeHuisnummer">8523NH 46</meta:user-defined>
    <meta:user-defined meta:name="OVERHEIDop.straatnaam">Bramerstraat</meta:user-defined>
    <meta:user-defined meta:name="OVERHEIDop.woonplaats">Idskenhuiz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223</meta:user-defined>
    <meta:user-defined meta:name="OVERHEIDop.GmbID/DC.identifier">gmb-2021-180223</meta:user-defined>
    <meta:user-defined meta:name="OVERHEIDop.versieInformatie"/>
  </office:meta>
</office:document-meta>
</file>