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nabij nummer 71, Beekberg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1 </text:p>
            <text:p text:style-name="common-al">Wabonummer: D21/0266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2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07</meta:user-defined>
    <dc:language>nl</dc:language>
    <meta:user-defined meta:name="OVERHEID.EPSG28992/DC.spatial">194194.176 463885.038</meta:user-defined>
    <meta:user-defined meta:name="DC.title">Aanvraag omgevingsvergunning Engeland nabij nummer 71, Beekbergen, het kappen van een eik</meta:user-defined>
    <meta:user-defined meta:name="OVERHEID.PostcodeHuisnummer/OVERHEIDop.postcodeHuisnummer">7361CS 71</meta:user-defined>
    <meta:user-defined meta:name="OVERHEIDop.straatnaam">Engeland</meta:user-defined>
    <meta:user-defined meta:name="OVERHEIDop.woonplaats">Beekber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22</meta:user-defined>
    <meta:user-defined meta:name="OVERHEIDop.GmbID/DC.identifier">gmb-2021-18022</meta:user-defined>
    <meta:user-defined meta:name="OVERHEIDop.versieInformatie"/>
  </office:meta>
</office:document-meta>
</file>