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28 te Follega: aanvraag vergunning brandveilig in gebruik nemen van de therapeutische zorgboerderij (OV 20210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n-2021 is een aanvraag om een omgevingsvergunning binnengekomen voor deze locatie. Het gaat om het brandveilig in gebruik nemen van de therapeutische zorgboer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21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638.546 544425.586</meta:user-defined>
    <meta:user-defined meta:name="DC.title">Straatweg 28 te Follega: aanvraag vergunning brandveilig in gebruik nemen van de therapeutische zorgboerderij (OV 20210439)</meta:user-defined>
    <meta:user-defined meta:name="OVERHEID.PostcodeHuisnummer/OVERHEIDop.postcodeHuisnummer">8535WH 28</meta:user-defined>
    <meta:user-defined meta:name="OVERHEIDop.straatnaam">Straatweg</meta:user-defined>
    <meta:user-defined meta:name="OVERHEIDop.woonplaats">Folleg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17</meta:user-defined>
    <meta:user-defined meta:name="OVERHEIDop.GmbID/DC.identifier">gmb-2021-180217</meta:user-defined>
    <meta:user-defined meta:name="OVERHEIDop.versieInformatie"/>
  </office:meta>
</office:document-meta>
</file>