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achtswei 1 te Joure: aanvraag vergunning aanbieden van overnachting's arrangementen in de schoonheidssalon (OV 202104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jun-2021 is een aanvraag om een omgevingsvergunning binnengekomen voor deze locatie. Het gaat om het aanbieden van overnachting's arrangementen in de schoonheidssalo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021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21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21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3859 553139</meta:user-defined>
    <meta:user-defined meta:name="DC.title">Ambachtswei 1 te Joure: aanvraag vergunning aanbieden van overnachting's arrangementen in de schoonheidssalon (OV 20210440)</meta:user-defined>
    <meta:user-defined meta:name="OVERHEID.PostcodeHuisnummer/OVERHEIDop.postcodeHuisnummer">8501XA 1</meta:user-defined>
    <meta:user-defined meta:name="OVERHEIDop.straatnaam">Ambachtswei</meta:user-defined>
    <meta:user-defined meta:name="OVERHEIDop.woonplaats">Jour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215</meta:user-defined>
    <meta:user-defined meta:name="OVERHEIDop.GmbID/DC.identifier">gmb-2021-180215</meta:user-defined>
    <meta:user-defined meta:name="OVERHEIDop.versieInformatie"/>
  </office:meta>
</office:document-meta>
</file>