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supermarkt, Roelantdreef 41 te Utrecht,  HZ_WABO-21-15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antdreef 41 te Utrecht</text:p>
            <text:p text:style-name="common-al">HZ_WABO-21-15509</text:p>
            <text:p text:style-name="common-al">Toelichting: het vergroten van een supermarkt</text:p>
            <text:p text:style-name="common-al">Datum besluit: 3 juni 2021</text:p>
            <text:p text:style-name="common-al">Startdatum bezwaartermijn: 5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2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80.14 458330.09</meta:user-defined>
    <meta:user-defined meta:name="DC.title">Afgehandelde omgevingsvergunning, het vergroten van een supermarkt, Roelantdreef 41 te Utrecht,  HZ_WABO-21-15509</meta:user-defined>
    <meta:user-defined meta:name="OVERHEID.PostcodeHuisnummer/OVERHEIDop.postcodeHuisnummer">3562KC 41</meta:user-defined>
    <meta:user-defined meta:name="OVERHEIDop.straatnaam">Roelantdreef</meta:user-defined>
    <meta:user-defined meta:name="OVERHEIDop.woonplaats">Utrecht</meta:user-defined>
    <meta:user-defined meta:name="DCTERMS.W3CDTF/DCTERMS.available">2021-06-09</meta:user-defined>
    <meta:user-defined meta:name="OVERHEIDop.externeBijlage">Publiceerbaar-A|exb-2021-33828</meta:user-defined>
    <meta:user-defined meta:name="OVERHEIDop.externeBijlage">Besluit omgevingsvergunning publiceerbaar|exb-2021-33829</meta:user-defined>
    <meta:user-defined meta:name="DCTERMS.W3CDTF/OVERHEIDop.jaargang">2021</meta:user-defined>
    <meta:user-defined meta:name="OVERHEIDop.publicationIssue">180209</meta:user-defined>
    <meta:user-defined meta:name="OVERHEIDop.GmbID/DC.identifier">gmb-2021-180209</meta:user-defined>
    <meta:user-defined meta:name="OVERHEIDop.versieInformatie"/>
  </office:meta>
</office:document-meta>
</file>