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e Brekken te Lemmer (Kadastrale aanduiding: OTZ00/K/1158): aanvraag vergunning kappen van enkele bomen bij boezemmeer Grutte Brekken (OV 2021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1 is een aanvraag om een omgevingsvergunning binnengekomen voor deze locatie. Het gaat om het kappen van enkele bomen bij boezemmeer Grutte Brek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794.838 543276.984</meta:user-defined>
    <meta:user-defined meta:name="DC.title">Grutte Brekken te Lemmer (Kadastrale aanduiding: OTZ00/K/1158): aanvraag vergunning kappen van enkele bomen bij boezemmeer Grutte Brekken (OV 20210441</meta:user-defined>
    <meta:user-defined meta:name="OVERHEID.PostcodeHuisnummer/OVERHEIDop.postcodeHuisnummer">8531PW 16</meta:user-defined>
    <meta:user-defined meta:name="OVERHEIDop.straatnaam">Doraweg</meta:user-defined>
    <meta:user-defined meta:name="OVERHEIDop.woonplaats">Lemm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07</meta:user-defined>
    <meta:user-defined meta:name="OVERHEIDop.GmbID/DC.identifier">gmb-2021-180207</meta:user-defined>
    <meta:user-defined meta:name="OVERHEIDop.versieInformatie"/>
  </office:meta>
</office:document-meta>
</file>