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ius Bieleveltstraat te Maastricht. Kennisgeving nieuwe aanvraag evenementenmelding, Onthulling van een Social Sofa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3EM</text:p>
            <text:p text:style-name="common-al">
            <text:span text:style-name="nadrukvet">Locatie evenement: Antonius Bieleveltstraat te Maastricht </text:span>
          </text:p>
            <text:p text:style-name="common-al">
            <text:span text:style-name="nadrukvet">Naam evenement: Onthulling van een Social Sofa 2021 </text:span>
          </text:p>
            <text:p text:style-name="common-al">
            <text:span text:style-name="nadrukvet">Datum evenement: </text:span>
            <text:span text:style-name="nadrukvet">17 juli 2021</text:span>
          </text:p>
            <text:p text:style-name="common-al">
            <text:span text:style-name="nadrukvet">Datum ontvangst aanvraag:</text:span> 6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2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64.43 318531.62</meta:user-defined>
    <meta:user-defined meta:name="DC.title">Antonius Bieleveltstraat te Maastricht. Kennisgeving nieuwe aanvraag evenementenmelding, Onthulling van een Social Sofa 2021</meta:user-defined>
    <meta:user-defined meta:name="OVERHEID.PostcodeHuisnummer/OVERHEIDop.postcodeHuisnummer">6221XZ 16</meta:user-defined>
    <meta:user-defined meta:name="OVERHEIDop.straatnaam">Antonius Bieleveltstraat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05</meta:user-defined>
    <meta:user-defined meta:name="OVERHEIDop.GmbID/DC.identifier">gmb-2021-180205</meta:user-defined>
    <meta:user-defined meta:name="OVERHEIDop.versieInformatie"/>
  </office:meta>
</office:document-meta>
</file>