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ederweert - Bestemmingsplan - Reparatie bestemmingsplan ‘Buitengebied Nederweert, deel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vastgesteld bestemmingsplan</text:span>
          </text:p>
            <text:p text:style-name="common-al">Bij de Raad van State is beroep ingesteld tegen het, door de gemeenteraad, vastgestelde bestemmingsplan ‘Buitengebied Nederweert, deellocaties’. Het beroep betreft de locatie Lemmenhoek-Hennesweg (boomkwekerij). </text:p>
            <text:p text:style-name="common-al"/>
            <text:p text:style-name="common-al">
            <text:span text:style-name="nadrukvet">Beroep leidt tot reparatie bestemmingsplan</text:span>Het beroepschrift omvat steekhoudende argumenten. Reden om het vastgestelde bestemmingsplan via een bestuurlijke lus te repareren. De raad is het bevoegd gezag voor dit besluit. Op 16 december 2020 heeft de raad besloten het bestemmingsplan te repareren, namelijk door:</text:p>
            <text:list text:style-name="id1-3-2-1-1-5">
              <text:list-item text:style-override="id1-3-2-1-1-5-1">
                <text:number>1.</text:number>
                <text:p text:style-name="al">Verruimen van het bestemmingsvlak van de locatie Lemmenhoek – Hennesweg conform het feitelijke ruimtebeslag en het opnemen van de aanduiding 'bouwvlak’ ter plaatse van de bestaande schuur op de verbeelding. </text:p>
              </text:list-item>
              <text:list-item text:style-override="id1-3-2-1-1-5-2">
                <text:number>2.</text:number>
                <text:p text:style-name="al"> Het opnemen van de aanduiding ‘bouwvlak’ op de verbeelding, ter plaatse van de overige deellocaties met uitzondering van de hoogspanningsverbinding en de natuurontwikkeling Tungelroyse beek. </text:p>
                <text:p text:style-name="al"/>
              </text:list-item>
            </text:list>
            <text:p text:style-name="common-al">Voor het overige blijft het bestemmingsplan ‘Buitengebied deellocaties’ ongewijzigd.</text:p>
            <text:p text:style-name="common-al">Tegen deze twee wijzigingen staat vervolgens opnieuw beroep open bij de Raad van State.</text:p>
            <text:p text:style-name="common-al"/>
            <text:p text:style-name="common-al">
            <text:span text:style-name="nadrukvet">Inzien</text:span>
          </text:p>
            <text:p text:style-name="common-al">Het vaststellingsbesluit en het plan ‘Buitengebied Nederweert, deellocaties’ met kenmerk NL.IMRO.0946.BPbgbdeelloc2014-VA02 kunt u inzien binnen zes weken na de dag van publicatie, van 22 januari 2021 tot en met 4 maart 2021 bij de centrale klantenbalie of op afspraak. Daarnaast is het plan gepubliceerd op <text:a xlink:href="https://www.ruimtelijkeplannen.nl/viewer/view?planidn=NL.IMRO.0946.BPbgbdeelloc2014-VA02" xlink:type="simple">www.ruimtelijkeplannen.nl</text:a>.</text:p>
            <text:p text:style-name="common-al"/>
            <text:p text:style-name="common-al">
            <text:span text:style-name="nadrukvet">Beroep</text:span>
          </text:p>
            <text:p text:style-name="common-al">Belanghebbenden kunnen tegen de aangebrachte wijzigingen gedurende de termijn van ter inzage legging beroep instellen bij de Afdeling bestuursrechtspraak van de Raad van State.</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
            <text:span text:style-name="nadrukvet">Inwerkingtreding</text:span>
          </text:p>
            <text:p text:style-name="last-al">Het besluit treedt in werking op de eerste dag na afloop van de beroepstermijn. Indien binnen de beroepstermijn een verzoek om voorlopige voorziening is ingediend, treedt het besluit niet in werking to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02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uimtelijkplan/OVERHEIDop.bekendmakingBetreffendePlan">NL.IMRO.0946.BPbgbdeelloc2014-VA02</meta:user-defined>
    <dc:language>nl</dc:language>
    <meta:user-defined meta:name="OVERHEID.Gemeente/DC.spatial">Nederweert</meta:user-defined>
    <meta:user-defined meta:name="DC.title">Gemeente Nederweert - Bestemmingsplan - Reparatie bestemmingsplan ‘Buitengebied Nederweert, deellocaties’</meta:user-defined>
    <meta:user-defined meta:name="DCTERMS.W3CDTF/DCTERMS.available">2021-01-21</meta:user-defined>
    <meta:user-defined meta:name="DCTERMS.W3CDTF/OVERHEIDop.jaargang">2021</meta:user-defined>
    <meta:user-defined meta:name="OVERHEIDop.publicationIssue">18020</meta:user-defined>
    <meta:user-defined meta:name="OVERHEIDop.GmbID/DC.identifier">gmb-2021-18020</meta:user-defined>
    <meta:user-defined meta:name="OVERHEIDop.versieInformatie"/>
  </office:meta>
</office:document-meta>
</file>