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kentijn 31 te Lemmer: aanvraag vergunning verbouwen/uitbreiden van de woning (OV 202104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jun-2021 is een aanvraag om een omgevingsvergunning binnengekomen voor deze locatie. Het gaat om het verbouwen/uitbreid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019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9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9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506.879 539668.518</meta:user-defined>
    <meta:user-defined meta:name="DC.title">Barkentijn 31 te Lemmer: aanvraag vergunning verbouwen/uitbreiden van de woning (OV 20210445)</meta:user-defined>
    <meta:user-defined meta:name="OVERHEID.PostcodeHuisnummer/OVERHEIDop.postcodeHuisnummer">8531CV 31</meta:user-defined>
    <meta:user-defined meta:name="OVERHEIDop.straatnaam">Barkentijn</meta:user-defined>
    <meta:user-defined meta:name="OVERHEIDop.woonplaats">Lemme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190</meta:user-defined>
    <meta:user-defined meta:name="OVERHEIDop.GmbID/DC.identifier">gmb-2021-180190</meta:user-defined>
    <meta:user-defined meta:name="OVERHEIDop.versieInformatie"/>
  </office:meta>
</office:document-meta>
</file>