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Jerden 1 te Sloten: aanvraag vergunning extra veld betrekken bij camping t.b.v. trekkersveld (OV 20210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n-2021 is een aanvraag om een omgevingsvergunning binnengekomen voor deze locatie. Het gaat om het extra veld betrekken bij camping t.b.v. trekkersvel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17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131.807 545863.053</meta:user-defined>
    <meta:user-defined meta:name="DC.title">Lytse Jerden 1 te Sloten: aanvraag vergunning extra veld betrekken bij camping t.b.v. trekkersveld (OV 20210273)</meta:user-defined>
    <meta:user-defined meta:name="OVERHEID.PostcodeHuisnummer/OVERHEIDop.postcodeHuisnummer">8556XC 1</meta:user-defined>
    <meta:user-defined meta:name="OVERHEIDop.straatnaam">Lytse Jerden</meta:user-defined>
    <meta:user-defined meta:name="OVERHEIDop.woonplaats">Slo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79</meta:user-defined>
    <meta:user-defined meta:name="OVERHEIDop.GmbID/DC.identifier">gmb-2021-180179</meta:user-defined>
    <meta:user-defined meta:name="OVERHEIDop.versieInformatie"/>
  </office:meta>
</office:document-meta>
</file>