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straat 30: St. Jorisstraat 30, Indian Way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St. Jorisstraat 30, Indian Way, vestiging nieuwe onderneming, DHW (St. Jorisstraat 3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55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21 tot en met 1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A7DE127-3793-41BC-A109-5D7DFC1272C1" xlink:type="simple">http://www.nijmegen.nl/vergunningpagina/?guid=4A7DE127-3793-41BC-A109-5D7DFC1272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63.781 428685.811</meta:user-defined>
    <meta:user-defined meta:name="DC.title">St. Jorisstraat 30: St. Jorisstraat 30, Indian Way, vestiging nieuwe onderneming, DHW - apv vergunning – Bijzondere wetten  - Vergunning verleend</meta:user-defined>
    <meta:user-defined meta:name="OVERHEID.PostcodeHuisnummer/OVERHEIDop.postcodeHuisnummer">6511TD 32</meta:user-defined>
    <meta:user-defined meta:name="OVERHEIDop.straatnaam">St. Jorisstraat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62</meta:user-defined>
    <meta:user-defined meta:name="OVERHEIDop.GmbID/DC.identifier">gmb-2021-180162</meta:user-defined>
    <meta:user-defined meta:name="OVERHEIDop.versieInformatie"/>
  </office:meta>
</office:document-meta>
</file>